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66cm" fo:margin-top="0cm" fo:margin-bottom="0cm" table:align="center" style:writing-mode="lr-tb"/>
    </style:style>
    <style:style style:name="Таблица1.A" style:family="table-column">
      <style:table-column-properties style:column-width="3.399cm"/>
    </style:style>
    <style:style style:name="Таблица1.B" style:family="table-column">
      <style:table-column-properties style:column-width="13.0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35cm solid #000001"/>
    </style:style>
    <style:style style:name="Таблица1.B1" style:family="table-cell">
      <style:table-cell-properties fo:padding="0.026cm" fo:border="0.035cm solid #000001"/>
    </style:style>
    <style:style style:name="Таблица1.8" style:family="table-row">
      <style:table-row-properties style:min-row-height="1.24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style:line-height-at-least="0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15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style:line-height-at-least="0cm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.564cm" fo:margin-bottom="0.141cm" fo:line-height="100%"/>
      <style:text-properties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cm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16" style:family="paragraph" style:parent-style-name="Standard" style:list-style-name="WWNum2">
      <style:paragraph-properties fo:margin-top="0cm" fo:margin-bottom="0cm" fo:line-height="100%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17" style:family="paragraph" style:parent-style-name="Standard" style:list-style-name="WWNum3">
      <style:paragraph-properties fo:margin-top="0cm" fo:margin-bottom="0cm" fo:line-height="100%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2pt" fo:background-color="transparent" style:font-name-asian="Arial1" style:font-size-asian="12pt" style:language-asian="ru" style:country-asian="RU" style:font-name-complex="Times New Roman1" style:font-size-complex="12pt"/>
    </style:style>
    <style:style style:name="P19" style:family="paragraph" style:parent-style-name="Standard" style:list-style-name="WWNum5">
      <style:paragraph-properties fo:margin-left="0.748cm" fo:margin-right="0cm" fo:margin-top="0cm" fo:margin-bottom="0cm" fo:line-height="100%" fo:text-indent="0cm" style:auto-text-indent="false"/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1.27cm" style:auto-text-indent="false" style:page-number="auto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" style:family="text">
      <style:text-properties fo:color="#000000"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Arial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Технологический кейс<text:bookmark-start text:name="Bookmark"/></text:p>
      <text:p text:style-name="P9"><text:bookmark-end text:name="Bookmark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Тематическое направление</text:p>
          </table:table-cell>
          <table:table-cell table:style-name="Таблица1.B1" office:value-type="string">
            <text:p text:style-name="P13">Комфортная среда</text:p>
          </table:table-cell>
        </table:table-row>
        <table:table-row table:style-name="Таблица1.1">
          <table:table-cell table:style-name="Таблица1.A1" office:value-type="string">
            <text:p text:style-name="P12">Отрасль</text:p>
          </table:table-cell>
          <table:table-cell table:style-name="Таблица1.B1" office:value-type="string">
            <text:p text:style-name="P13">Транспорт</text:p>
          </table:table-cell>
        </table:table-row>
        <table:table-row table:style-name="Таблица1.1">
          <table:table-cell table:style-name="Таблица1.A1" office:value-type="string">
            <text:p text:style-name="P18">Партнер кейса</text:p>
          </table:table-cell>
          <table:table-cell table:style-name="Таблица1.B1" office:value-type="string">
            <text:p text:style-name="P4"><text:span text:style-name="T3">ООО «Эни Моторс»</text:span> </text:p>
          </table:table-cell>
        </table:table-row>
        <table:table-row table:style-name="Таблица1.1">
          <table:table-cell table:style-name="Таблица1.A1" office:value-type="string">
            <text:p text:style-name="P12">Название кейса</text:p>
          </table:table-cell>
          <table:table-cell table:style-name="Таблица1.B1" office:value-type="string">
            <text:p text:style-name="P6">Технология виртуальной реальности</text:p>
          </table:table-cell>
        </table:table-row>
        <table:table-row table:style-name="Таблица1.1">
          <table:table-cell table:style-name="Таблица1.A1" office:value-type="string">
            <text:p text:style-name="P12">Профессия</text:p>
          </table:table-cell>
          <table:table-cell table:style-name="Таблица1.B1" office:value-type="string">
            <text:p text:style-name="P7">Мастер по ремонту и обслуживанию автомобиля.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2">Задача кейса</text:p>
          </table:table-cell>
          <table:table-cell table:style-name="Таблица1.B1" office:value-type="string">
            <text:p text:style-name="P6">Определить износ деталей ходовой части автомобиля и составить решение по вводу автомобиля в эксплуатацию.</text:p>
          </table:table-cell>
        </table:table-row>
        <table:table-row table:style-name="Таблица1.1">
          <table:table-cell table:style-name="Таблица1.A1" office:value-type="string">
            <text:p text:style-name="P12">Оборудование</text:p>
          </table:table-cell>
          <table:table-cell table:style-name="Таблица1.B1" office:value-type="string">
            <text:p text:style-name="P7">Тренажер-симулятор:</text:p>
            <text:p text:style-name="P7">Ноутбук, проектор.</text:p>
            <text:p text:style-name="P6"/>
          </table:table-cell>
        </table:table-row>
        <table:table-row table:style-name="Таблица1.8">
          <table:table-cell table:style-name="Таблица1.A1" office:value-type="string">
            <text:p text:style-name="P15">Единица содержания</text:p>
          </table:table-cell>
          <table:table-cell table:style-name="Таблица1.B1" office:value-type="string">
            <text:p text:style-name="P5"><text:span text:style-name="T2">Процесс</text:span><text:span text:style-name="T1"> определения износа деталей ходовой частис использованием тренажера – симулятора.</text:span></text:p>
            <text:p text:style-name="P1"/>
          </table:table-cell>
        </table:table-row>
        <table:table-row table:style-name="Таблица1.8">
          <table:table-cell table:style-name="Таблица1.A1" office:value-type="string">
            <text:p text:style-name="P15">Описание процесса решения</text:p>
          </table:table-cell>
          <table:table-cell table:style-name="Таблица1.B1" office:value-type="string">
            <text:p text:style-name="P7">Проведение теста для участников перед кейсом (1-2 минуты)</text:p>
            <text:p text:style-name="P7">Введение: сначала эксперт рассказывает участникам <text:s/>о роли автотранспорта в жизни человека, его экономической и социальной важности; про <text:s/>необходимость эксплуатации технически исправного автомобиля, как это влияет на комфорт жителей любого города, чтобы можно было добраться как на работу, так и из одного города в другой. Также рассказывают про то, что использование современных автомобилей – это более экономично и менее дорого, чем альтернативные источники передвижения. Поэтому подчеркивают важность и актуальность такой профессии, как мастер по ремонту и обслуживанию автомобилей. (1-2 минуты)</text:p>
            <text:p text:style-name="P1"/>
            <text:p text:style-name="P7">После этого участникам предлагают провести анализ и проверку ходовой части автомобиля, и ознакомиться с оборудованием.</text:p>
            <text:p text:style-name="P7">Алгоритм проверки перевода:</text:p>
            <text:list xml:id="list4227821468819344291" text:style-name="WWNum2">
              <text:list-item>
                <text:p text:style-name="P16">Осмотреть ходовую часть автомобиля. Найти поврежденные элементы.</text:p>
              </text:list-item>
            </text:list>
            <text:p text:style-name="P10">(2 минуты)</text:p>
            <text:list xml:id="list9063976045036905004" text:style-name="WWNum3">
              <text:list-item>
                <text:p text:style-name="P17">Выбрать рабочие инструменты</text:p>
              </text:list-item>
              <text:list-item>
                <text:p text:style-name="P17">Выполнить снятие и установку деталей</text:p>
              </text:list-item>
              <text:list-item>
                <text:p text:style-name="P17">Выполнить обязательные технологические операции (смазка, зачистка и т.д.)</text:p>
              </text:list-item>
            </text:list>
            <text:p text:style-name="P7"/>
            <text:p text:style-name="P8"/>
            <text:p text:style-name="P1"/>
            <text:p text:style-name="P7">После проведения визуального осмотра деталей, участники принимают решение по возможности дальнейшей эксплуатации деталей или их замены. (2-3 минуты) </text:p>
            <text:p text:style-name="P7">В конце, эксперт рассказывает про важность своевременного технического осмотра каждого элемента автомобиля, про новые технологии, которые используют в отрасли. (1-2 минуты)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5">Результат решения кейса</text:p>
          </table:table-cell>
          <table:table-cell table:style-name="Таблица1.B1" office:value-type="string">
            <text:p text:style-name="P7">Практический результат:</text:p>
            <text:p text:style-name="P7">Итоговое решение по дальнейшему использованию ходовой части автомобиля:</text:p>
            <text:list xml:id="list8576409544563526382" text:style-name="WWNum5">
              <text:list-item>
                <text:p text:style-name="P19">Замена деталей ходовой части;</text:p>
              </text:list-item>
              <text:list-item>
                <text:p text:style-name="P19">Дальнейшего их использования</text:p>
              </text:list-item>
            </text:list>
            <text:p text:style-name="P7">Образовательный результат: </text:p>
            <text:p text:style-name="P7">Понимание принципов работы мастера по ремонту и обслуживанию автомобиля, его важности <text:s/>для развития экономики и социальной сферы <text:s text:c="2"/>в современном мире.</text:p>
            <text:p text:style-name="P7">Освоение приемов и методов, а также приобретение навыка определения износа деталей ходовой части автомобиля при помощи <text:s/>тренажера-симулятора.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</meta:initial-creator>
    <meta:editing-cycles>3</meta:editing-cycles>
    <meta:creation-date>2021-10-10T08:42:00</meta:creation-date>
    <dc:date>2021-10-11T10:49:02.45</dc:date>
    <meta:editing-duration>PT41S</meta:editing-duration>
    <meta:generator>OpenOffice/4.1.10$Win32 OpenOffice.org_project/4110m2$Build-9807</meta:generator>
    <meta:document-statistic meta:table-count="1" meta:image-count="0" meta:object-count="0" meta:page-count="2" meta:paragraph-count="38" meta:word-count="294" meta: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